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style:font-size-complex="11pt"/>
    </style:style>
    <style:style style:name="P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1pt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1pt"/>
    </style:style>
    <style:style style:name="P4" style:parent-style-name="Default" style:family="paragraph">
      <style:paragraph-properties fo:text-align="center"/>
      <style:text-properties style:font-name="Times New Roman" style:font-name-complex="Times New Roman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style:font-size-complex="11.5pt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style:font-size-complex="9pt"/>
    </style:style>
    <style:style style:name="P8" style:parent-style-name="Default" style:family="paragraph">
      <style:paragraph-properties fo:text-align="center"/>
      <style:text-properties style:font-name="Times New Roman" style:font-name-complex="Times New Roman" style:font-size-complex="9pt"/>
    </style:style>
    <style:style style:name="P9" style:parent-style-name="Default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style:font-size-complex="11.5pt"/>
    </style:style>
    <style:style style:name="P11" style:parent-style-name="Default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style:font-size-complex="9pt"/>
    </style:style>
    <style:style style:name="T13" style:parent-style-name="Domyślnaczcionkaakapitu" style:family="text">
      <style:text-properties style:font-name="Times New Roman" style:font-name-complex="Times New Roman" style:font-size-complex="9pt"/>
    </style:style>
    <style:style style:name="T14" style:parent-style-name="Domyślnaczcionkaakapitu" style:family="text">
      <style:text-properties style:font-name="Times New Roman" style:font-name-complex="Times New Roman" style:font-size-complex="6pt"/>
    </style:style>
    <style:style style:name="P15" style:parent-style-name="Default" style:family="paragraph">
      <style:paragraph-properties fo:text-align="center"/>
      <style:text-properties style:font-name="Times New Roman" style:font-name-complex="Times New Roman" style:font-size-complex="6pt"/>
    </style:style>
    <style:style style:name="P16" style:parent-style-name="Default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complex="Times New Roman" style:font-size-complex="11.5pt"/>
    </style:style>
    <style:style style:name="P18" style:parent-style-name="Default" style:family="paragraph">
      <style:paragraph-properties fo:text-align="center"/>
      <style:text-properties style:font-name="Times New Roman" style:font-name-complex="Times New Roman" style:font-size-complex="9pt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style:font-size-complex="11.5pt"/>
    </style:style>
    <style:style style:name="P20" style:parent-style-name="Default" style:family="paragraph">
      <style:paragraph-properties fo:text-align="center"/>
      <style:text-properties style:font-name="Times New Roman" style:font-name-complex="Times New Roman" style:font-size-complex="9pt"/>
    </style:style>
    <style:style style:name="P21" style:parent-style-name="Default" style:family="paragraph">
      <style:paragraph-properties fo:text-align="center"/>
    </style:style>
    <style:style style:name="P22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8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9" style:parent-style-name="Default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1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2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3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4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1" style:parent-style-name="Default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goda na przetwarzanie danych osobowych<text:s/></text:p>
      <text:p text:style-name="P2">oraz wykorzystanie i upowszechnianie wizerunku na potrzeby</text:p>
      <text:p text:style-name="P3">Towarzystwa Muzycznego <text:s/>im. H. Wieniawskiego w Lublinie</text:p>
      <text:p text:style-name="P4"/>
      <text:p text:style-name="P5"><text:span text:style-name="T6">……………………………………………</text:span></text:p>
      <text:p text:style-name="P7">(Imię i nazwisko uczestnika)</text:p>
      <text:p text:style-name="P8"/>
      <text:p text:style-name="P9"><text:span text:style-name="T10">……………………………………………</text:span></text:p>
      <text:p text:style-name="P11"><text:span text:style-name="T12">(</text:span><text:span text:style-name="T13">Imię i nazwisko rodzica/prawnego opiekuna</text:span><text:span text:style-name="T14">)</text:span></text:p>
      <text:p text:style-name="P15"/>
      <text:p text:style-name="P16"><text:span text:style-name="T17">……………………………………………</text:span></text:p>
      <text:p text:style-name="P18"/>
      <text:p text:style-name="P19">……………………………………………</text:p>
      <text:p text:style-name="P20">(Adres do korespondencji)</text:p>
      <text:p text:style-name="P21"/>
      <text:p text:style-name="P22"/>
      <text:p text:style-name="P23">Wyrażam*/nie wyrażam zgodę na przetwarzanie moich/mojego dziecka danych osobowych<text:s/>zawartych w przedstawionych przeze mnie dokumentach oraz wykorzystanie i upowszechnianie mojego/mojego dziecka wizerunku i wykonania artystycznego podczas:</text:p>
      <text:p text:style-name="P24"/>
      <text:p text:style-name="P25">XII Ogólnopolskiego Konkursu Skrzypcowego im. Stanisława Serwaczyńskiego<text:s/><text:line-break/>w dniach 3 –<text:s/>9.09.2023 w Lublinie</text:p>
      <text:p text:style-name="P26"/>
      <text:p text:style-name="P27">1) Wyrażam*/nie wyrażam zgodę w zakresie rejestracji wszelkimi technikami (fonograficznymi, audialnymi, audiowizualnymi, multimedialnymi, poligraficznymi, fotograficznymi, cyfrowymi, informatycznymi), w tym także trwałe lub czasowe wprowadzenie do pamięci komputera lub innego urządzenia elektronicznego.</text:p>
      <text:p text:style-name="P28">2) Wyrażam*/nie wyrażam zgodę w zakresie rozpowszechniania przez organizatorów, publikowania nagrań w radiu i telewizji, publikację w Internecie etc. bez konieczności każdorazowego ich zatwierdzania.</text:p>
      <text:p text:style-name="P29"><text:span text:style-name="T30">Zgoda obejmuje wykorzystanie, utrwalanie, obróbkę i powielanie materiałów, za pośrednictwem dowolnego medium w celu zgodnym z prowadzoną przez organizatorów działalnością, zgodnie z<text:s/></text:span><text:span text:style-name="T31">Rozporządzeniem Parlamentu Europejskiego i Rady (UE)2016</text:span><text:span text:style-name="T32">/679 z dnia 27 kwietnia 2016 r.</text:span></text:p>
      <text:p text:style-name="P33">Administratorem danych osobowych zawartych w niniejszej karcie zgłoszenia jest</text:p>
      <text:p text:style-name="P34"/>
      <text:p text:style-name="P35">Towarzystwo Muzyczne <text:s/>im. H. Wieniawskiego w Lublinie</text:p>
      <text:p text:style-name="P36"/>
      <text:p text:style-name="P37">Dane osobowe są przetwarzane na podstawie wyrażenia dobrowolnej zgody, podanie danych jest wymogiem ustawowym, jednak brak zgody uniemożliwia uczestnictwo w w/w celu.</text:p>
      <text:p text:style-name="P38">Wyżej wymienione dane osobowe przetwarzane będą do celów związanych z organizacją zadania i nie będą udostępniane innym podmiotom niż Organizatorzy. Uczestnikowi przysługuje prawo do kontroli przetwarzania danych, które jej dotyczą, a zwłaszcza prawo do uzyskania dostępu do danych, zakresu i sposobie przetwarzania, terminie, żądania uzupełnienia, uaktualnienia oraz usunięcia danych.</text:p>
      <text:p text:style-name="P39"/>
      <text:p text:style-name="P40">Dane osobowe, poza wskazanymi celami nie będą w żaden sposób przekazywane i udostępniane osobom trzecim, nie będę przekazywane poza obszar Unii Europejskiej.</text:p>
      <text:p text:style-name="P41">Dane osobowe przechowywane są stosownie do przepisów prawa, stanowiących o terminie ich usunięcia (5 lat). Archiwizacja danych następuje w przypadku wycofania zgody na przetwarzanie lub zakończenia podanego celu, w którym zgoda została wyrażona.</text:p>
      <text:p text:style-name="P42">Wszelkie zgłoszenia czy żądania dotyczące danych osobowych zgłasza się do Administratora danych w sposób:</text:p>
      <text:p text:style-name="P43">1. listownie na adres: Towarzystwo Muzyczne <text:s/>im. H. Wieniawskiego w Lublinie, Rynek 17, 20-111 Lublin</text:p>
      <text:p text:style-name="P44">2. Wiadomości e-mail na adres: wieniawskisociety@wp.pl</text:p>
      <text:p text:style-name="P45"/>
      <text:p text:style-name="P46">Telefonicznie: 81 5328419</text:p>
      <text:p text:style-name="P47"/>
      <text:p text:style-name="P48"/>
      <text:p text:style-name="P49">………………………………………… …………………………………</text:p>
      <text:p text:style-name="P50">(miejscowość, data) (podpis)</text:p>
      <text:p text:style-name="P51"><text:span text:style-name="T52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pp</meta:initial-creator>
    <dc:creator>Adam Woźniacki</dc:creator>
    <meta:creation-date>2019-11-13T12:18:00Z</meta:creation-date>
    <dc:date>2022-11-08T09:02:00Z</dc:date>
    <meta:template xlink:href="Normal.dotm" xlink:type="simple"/>
    <meta:editing-cycles>3</meta:editing-cycles>
    <meta:editing-duration>PT1140S</meta:editing-duration>
    <meta:document-statistic meta:page-count="1" meta:paragraph-count="5" meta:word-count="417" meta:character-count="2918" meta:row-count="20" meta:non-whitespace-character-count="2506"/>
  </office:meta>
</office:document-meta>
</file>